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image/png" manifest:full-path="Thumbnails/thumbnail.png" manifest:version="1.2"/>
  <manifest:file-entry manifest:media-type="application/rdf+xml" manifest:full-path="manifest.rdf" manifest:version="1.2"/>
  <manifest:file-entry manifest:media-type="application/xml" manifest:full-path="Configurations2/accelerator/current.xml" manifest:version="1.2"/>
  <manifest:file-entry manifest:media-type="application/xml" manifest:full-path="styles.xml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font-style-asian="italic" style:font-style-complex="italic"/>
    </style:style>
  </office:automatic-styles>
  <office:body>
    <office:text>
      <text:h text:style-name="Heading_20_1" text:outline-level="1">Opsamlingsopgave</text:h>
      <text:p text:style-name="First_20_paragraph">I skal sammen <text:span text:style-name="T1">to</text:span><text:span text:style-name="T2"> </text:span><text:span text:style-name="T3">og</text:span><text:span text:style-name="T4"> </text:span><text:span text:style-name="T5">to</text:span> lave en tegning og forklare med jeres egne ord hvad følgende begreber betyder</text:p>
      <text:h text:style-name="Heading_20_2" text:outline-level="2">Pladetektonik</text:h>
      <text:p text:style-name="First_20_paragraph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h text:style-name="Heading_20_2" text:outline-level="2">Jordens opbygning</text:h>
      <text:p text:style-name="First_20_paragraph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h text:style-name="Heading_20_2" text:outline-level="2">Jordens alder</text:h>
      <text:p text:style-name="First_20_paragraph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h text:style-name="Heading_20_2" text:outline-level="2">Vulkaner</text:h>
      <text:p text:style-name="First_20_paragraph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h text:style-name="Heading_20_2" text:outline-level="2">Bjerge</text:h>
      <text:p text:style-name="First_20_paragraph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</office:meta>
</office:document-meta>
</file>