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space-before="0.25in" text:min-label-width="0.25in"/>
      </text:list-level-style-number>
    </text:list-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h text:style-name="Heading_20_1" text:outline-level="1">Geogebra</text:h>
      <text:p text:style-name="First_20_paragraph">I skal nu lære programmet geogebra lidt at kende. Geogebra er bl.a. et tegneprogram, man kan bruge til at tegne figure, finde arealer, vinkler og meget andet. I får her nogle opgaver som I skal lave og aflevere. I hver af opgaverne skal I vise sidelængder og vinkler for jeres figurer.</text:p>
      <text:list text:style-name="L1">
        <text:list-item>
          <text:p text:style-name="P1">Tegn en retvinkelt trekant</text:p>
        </text:list-item>
        <text:list-item>
          <text:p text:style-name="P1">Tegn en ligebenet trekant</text:p>
        </text:list-item>
        <text:list-item>
          <text:p text:style-name="P1">Tegn en ligesidet trekant</text:p>
        </text:list-item>
        <text:list-item>
          <text:p text:style-name="P1">Tegn en trekant, gør den ene vinkel større - hvad sker der med to andre vinkler i trekanten?</text:p>
        </text:list-item>
        <text:list-item>
          <text:p text:style-name="P1">Tegn en trekant, gør den vinkel vinkel større - hvad sker der med to andre vinkler i trekanten?</text:p>
        </text:list-item>
      </text:list>
      <text:p text:style-name="First_20_paragraph">Hver gang I har lavet en opgave færdig, skal den eksporteres som et pdf dokument - kald dokementet Opgave-nr-Navne.pdf opload derfter til Google Classro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</office:meta>
</office:document-meta>
</file>