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h text:style-name="Heading_20_1" text:outline-level="1">Baggrund for emnet Havet</text:h>
      <text:p text:style-name="First_20_paragraph">Fokus i forløbet eŕ kompetenceområdet: <text:span text:style-name="T1">Undersøgelser</text:span> og de relevante faser:</text:p>
      <text:list text:style-name="L1">
        <text:list-item>
          <text:p text:style-name="P1"><text:span text:style-name="T2">Eleven</text:span><text:span text:style-name="T3"> </text:span><text:span text:style-name="T4">kan</text:span><text:span text:style-name="T5"> </text:span><text:span text:style-name="T6">formulere</text:span><text:span text:style-name="T7"> </text:span><text:span text:style-name="T8">og</text:span><text:span text:style-name="T9"> </text:span><text:span text:style-name="T10">undersøge</text:span><text:span text:style-name="T11"> </text:span><text:span text:style-name="T12">en</text:span><text:span text:style-name="T13"> </text:span><text:span text:style-name="T14">afgrænset</text:span><text:span text:style-name="T15"> </text:span><text:span text:style-name="T16">problemstilling</text:span><text:span text:style-name="T17"> </text:span><text:span text:style-name="T18">med</text:span><text:span text:style-name="T19"> </text:span><text:span text:style-name="T20">naturfagligt</text:span><text:span text:style-name="T21"> </text:span><text:span text:style-name="T22">indhold</text:span></text:p>
        </text:list-item>
        <text:list-item>
          <text:p text:style-name="P1"><text:span text:style-name="T23">Eleven</text:span><text:span text:style-name="T24"> </text:span><text:span text:style-name="T25">kan</text:span><text:span text:style-name="T26"> </text:span><text:span text:style-name="T27">indsamle</text:span><text:span text:style-name="T28"> </text:span><text:span text:style-name="T29">og</text:span><text:span text:style-name="T30"> </text:span><text:span text:style-name="T31">vurdere</text:span><text:span text:style-name="T32"> </text:span><text:span text:style-name="T33">data</text:span><text:span text:style-name="T34"> </text:span><text:span text:style-name="T35">fra</text:span><text:span text:style-name="T36"> </text:span><text:span text:style-name="T37">egne</text:span><text:span text:style-name="T38"> </text:span><text:span text:style-name="T39">og</text:span><text:span text:style-name="T40"> </text:span><text:span text:style-name="T41">andres</text:span><text:span text:style-name="T42"> </text:span><text:span text:style-name="T43">undersøgelser</text:span></text:p>
        </text:list-item>
        <text:list-item>
          <text:p text:style-name="P1"><text:span text:style-name="T44">Eleven</text:span><text:span text:style-name="T45"> </text:span><text:span text:style-name="T46">kan</text:span><text:span text:style-name="T47"> </text:span><text:span text:style-name="T48">konkludere</text:span><text:span text:style-name="T49"> </text:span><text:span text:style-name="T50">og</text:span><text:span text:style-name="T51"> </text:span><text:span text:style-name="T52">generalisere</text:span><text:span text:style-name="T53"> </text:span><text:span text:style-name="T54">på</text:span><text:span text:style-name="T55"> </text:span><text:span text:style-name="T56">baggrund</text:span><text:span text:style-name="T57"> </text:span><text:span text:style-name="T58">af</text:span><text:span text:style-name="T59"> </text:span><text:span text:style-name="T60">eget</text:span><text:span text:style-name="T61"> </text:span><text:span text:style-name="T62">og</text:span><text:span text:style-name="T63"> </text:span><text:span text:style-name="T64">andres</text:span><text:span text:style-name="T65"> </text:span><text:span text:style-name="T66">praktiske</text:span><text:span text:style-name="T67"> </text:span><text:span text:style-name="T68">og</text:span><text:span text:style-name="T69"> </text:span><text:span text:style-name="T70">undersøgende</text:span><text:span text:style-name="T71"> </text:span><text:span text:style-name="T72">arbejde</text:span></text:p>
        </text:list-item>
      </text:list>
      <text:p text:style-name="First_20_paragraph">Undervisningen bygger på et tidligere emne om mikrobiologi, hvor der blev er arbejdet med naturvidenskabelige undersøgelser, hypoteser, konklusioner og fejlkilder. Eleverne er derfor bekendte med indholdet i målene omkring <text:span text:style-name="T73">Undersøgelser</text:span>. Eleverne skal igennem emnet arbejde sig henimod at kunne ovenstående, men samtidigt forventes der at der kommer et emne i 9. klasse hvor undersøgelser indgår.</text:p>
      <text:p text:style-name="Text_20_body">Følgende overvejelser er over tegn ift. at nå de primære mål.</text:p>
      <text:p text:style-name="Text_20_body">Tegn før ekskursion:</text:p>
      <text:list text:style-name="L2">
        <text:list-item>
          <text:p text:style-name="P2">At eleverne bruger tidligere erfaringer omkring havet i opstilling af de undersøgelser de vil lave, i sammenligning med de hypoteser de også får opstillet.</text:p>
        </text:list-item>
        <text:list-item>
          <text:p text:style-name="P2">At eleverne finder relevante arbejdsredskaber til at foretage deres undersøgelse med.</text:p>
        </text:list-item>
      </text:list>
      <text:p text:style-name="First_20_paragraph">Tegn under ekskursion:</text:p>
      <text:list text:style-name="L3">
        <text:list-item>
          <text:p text:style-name="P3">At eleverne arbejder/undersøger med udgangspunkt i det arbejde de har gjort hjemmefra</text:p>
        </text:list-item>
        <text:list-item>
          <text:p text:style-name="P3">At eleverne er nysgerrige/opmærksomme på det arbejde de laver</text:p>
        </text:list-item>
        <text:list-item>
          <text:p text:style-name="P3">At eleverne stiller undringsspørgsmål undervejs</text:p>
        </text:list-item>
      </text:list>
      <text:p text:style-name="First_20_paragraph">Tegn efter ekskursion:</text:p>
      <text:list text:style-name="L4">
        <text:list-item>
          <text:p text:style-name="P4">At eleverne kan bruge deres egne resultater i det videre arbejde på klassen</text:p>
        </text:list-item>
        <text:list-item>
          <text:p text:style-name="P4">At eleverne kan konkludere på deres undersøgelser, både hvis det gik som forventet eller hvis det ikke gjorde.</text:p>
        </text:list-item>
      </text:list>
      <text:p text:style-name="First_20_paragraph">Selve konklusionen på elevernes læring i forhold til kompetenceområdet <text:span text:style-name="T74">Undersøgelser</text:span> beror, udover ovenstående tegn, på samtaler med de enkelte grupper som klassen er delt op i.</text:p>
      <text:p text:style-name="Text_20_body">Emnet indeholder udover fokuset på undersøgelsesdelen også mål indenfor emnerne økosystemer, evolution og anvendelse af natur grundlaget. Disse emner fylder også en væsentlig del af undervisningen og forståelsen af begreber inden for emnerne bliver løbende evalueret, af både lærer og elev, via begrebsark. Emnet slutter af med en evaluering af elevernes forståelse af begreber via en skriftlig test og en mundtlig gennemgang af begrbe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