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A1" style:family="table-cell">
      <style:table-cell-properties fo:border="none"/>
    </style:style>
  </office:automatic-styles>
  <office:body>
    <office:text>
      <text:h text:style-name="Heading_20_1" text:outline-level="1">Årsplan: 9kl. Kristendom, 2016/17</text:h>
      <text:h text:style-name="Heading_20_2" text:outline-level="2">Baggrund</text:h>
      <text:p text:style-name="First_20_paragraph">Udgangspunkt og mål for undervisningen i Kristendom er <text:a xlink:type="simple" xlink:href="http://www.emu.dk/sites/default/files/L%25C3%25A6seplan%2520for%2520faget%2520kristendomskundskab.pdf" office:name=""><text:span text:style-name="Definition">Fælles Mål</text:span></text:a> og fagets <text:a xlink:type="simple" xlink:href="http://www.emu.dk/modul/kristendomskundskab-f%25C3%25A6lles-m%25C3%25A5l-l%25C3%25A6seplan-og-vejledning" office:name=""><text:span text:style-name="Definition">fagformål</text:span></text:a>:</text:p>
      <text:p text:style-name="P1"><text:span text:style-name="T1">Fagformål</text:span></text:p>
      <text:p text:style-name="P1">Eleverne skal i faget kristendomskundskab tilegne sig viden og færdigheder, der gør dem i stand til at forstå og forholde sig til den religiøse dimensions betydning for livsopfattelsen hos det enkelte menneske og dets forhold til andre.</text:p>
      <text:p text:style-name="P1">Stk. 2. Eleverne skal tilegne sig viden om kristendom i historisk og nutidig sammenhæng samt om de bibelske fortællinger og deres betydning for værdigrundlaget i vores kulturkreds. Derudover skal eleverne opnå viden om andre religioner og livsopfattelser.</text:p>
      <text:p text:style-name="P1">Stk. 3. Eleverne skal kunne bruge deres faglige kompetencer i forbindelse med personlig stillingtagen, medansvar og handling i et demokratisk samfund.</text:p>
      <text:p text:style-name="First_20_paragraph">Følgende er kompetencemålene efter 9. klassetrin i faget kristendom:</text:p>
      <text:list text:style-name="L1">
        <text:list-item>
          <text:p text:style-name="P2"><text:span text:style-name="T2">Livsfilosofi</text:span><text:span text:style-name="T3"> </text:span><text:span text:style-name="T4">og</text:span><text:span text:style-name="T5"> </text:span><text:span text:style-name="T6">etik:</text:span> Eleven kan forholde sig til den religiøse dimensions indhold og betydning ud fra grundlæggende tilværelsesspørgsmål og etiske principper</text:p>
        </text:list-item>
        <text:list-item>
          <text:p text:style-name="P2"><text:span text:style-name="T7">Bibelske</text:span><text:span text:style-name="T8"> </text:span><text:span text:style-name="T9">fortællinger:</text:span> Eleven kan tolke grundlæggende værdier og ud fra centrale bibelske fortællinger</text:p>
        </text:list-item>
        <text:list-item>
          <text:p text:style-name="P2"><text:span text:style-name="T10">Kristendom:</text:span> Eleven kan forholde sig til, hvad kristendom er og til hovedtræk i kristendommens historie, herunder folkekirkens betydning i Danmark</text:p>
        </text:list-item>
        <text:list-item>
          <text:p text:style-name="P2"><text:span text:style-name="T11">Ikke-kristne</text:span><text:span text:style-name="T12"> </text:span><text:span text:style-name="T13">religioner</text:span><text:span text:style-name="T14"> </text:span><text:span text:style-name="T15">og</text:span><text:span text:style-name="T16"> </text:span><text:span text:style-name="T17">andre</text:span><text:span text:style-name="T18"> </text:span><text:span text:style-name="T19">livsopfattelser:</text:span> Eleven kan forholde sig til hovedtanker og problemstillinger i de store verdensreligioner og livsopfattelsers oprindelse, historie og nutidige fremtrædelsesformer</text:p>
        </text:list-item>
      </text:list>
      <text:p text:style-name="First_20_paragraph">Undervisningen tilrettelægges derfor for at kunne opfylde ovenstående mål. De tre kompetencemål vil der blive arbejdet bredt med i alle emnerne. Der vil til hvert af årsplanens emner blive vist hvilke færdigheds- og vidensområder der arbejdes inden for og hen imod. Ligeledes vil der i forbindelse med de enkelte forløb blive opstillet elevnære mål ud fra de forenklede fællesmål.</text:p>
      <text:h text:style-name="Heading_20_2" text:outline-level="2">Undervisningens udformning</text:h>
      <text:p text:style-name="First_20_paragraph">Undervisningen vil være baseret på læreroplæg og gruppearbejde. Vi kommer til at arbejde en del med kilder og analyse af disse, både for at give indblik i faget, men også for at ruste eleverne til en eventuel afgangsprøve. Udover arbejdet med kilder skal eleverne også undervejs komme med forslag til underemner og problemstillinger som er relevante at arbejde med i forbindelse med afgangsprøven. Til en eventuel afgangsprøve er det et krav at eleverne har stiftet bekendtskab med forskellige "kultur teknikker" for at ruste dem til prøven. I den sammenhæng vil eleverne i udarbejde forskellige opgaver bl.a. med udgangspunkt i programmet <text:a xlink:type="simple" xlink:href="http://www.skoletube.dk/app/padlet/" office:name=""><text:span text:style-name="Definition">padlet</text:span></text:a>, digitale præsentationer samt udkast eller ideer til produkter.</text:p>
      <text:p text:style-name="Text_20_body">Da en eventuelt afgangsprøve vil foregår som en opgave med selvvalgt problemstilling, vil den sidste periode frem til sidste skoledag, være rettet meget mod forberedelse af afgangsprøven.</text:p>
      <text:h text:style-name="Heading_20_2" text:outline-level="2">Oversigt</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Tid</text:p>
            </table:table-cell>
            <table:table-cell table:style-name="Table1.A1" office:value-type="string">
              <text:p text:style-name="Table_20_Heading">Titel</text:p>
            </table:table-cell>
            <table:table-cell table:style-name="Table1.A1" office:value-type="string">
              <text:p text:style-name="Table_20_Heading">Emne</text:p>
            </table:table-cell>
            <table:table-cell table:style-name="Table1.A1" office:value-type="string">
              <text:p text:style-name="Table_20_Heading">Materiale</text:p>
            </table:table-cell>
          </table:table-row>
        </table:table-header-rows>
        <table:table-row>
          <table:table-cell table:style-name="Table1.A1" office:value-type="string">
            <text:p text:style-name="Table_20_Contents">August/september</text:p>
          </table:table-cell>
          <table:table-cell table:style-name="Table1.A1" office:value-type="string">
            <text:p text:style-name="Table_20_Contents">Er der noget i livet der er helligt?</text:p>
          </table:table-cell>
          <table:table-cell table:style-name="Table1.A1" office:value-type="string">
            <text:p text:style-name="Table_20_Contents">Udgangspunkt for emnet</text:p>
          </table:table-cell>
          <table:table-cell table:style-name="Table1.A1" office:value-type="string">
            <text:p text:style-name="Table_20_Contents">LR9, kap. 1</text:p>
          </table:table-cell>
        </table:table-row>
        <table:table-row>
          <table:table-cell table:style-name="Table1.A1" office:value-type="string">
    </table:table-cell>
          <table:table-cell table:style-name="Table1.A1" office:value-type="string">
            <text:p text:style-name="Table_20_Contents">Kulturmøder</text:p>
          </table:table-cell>
          <table:table-cell table:style-name="Table1.A1" office:value-type="string">
            <text:p text:style-name="Table_20_Contents">om kristendom, Islam</text:p>
          </table:table-cell>
          <table:table-cell table:style-name="Table1.A1" office:value-type="string">
            <text:p text:style-name="Table_20_Contents">LR9, kap. 2</text:p>
          </table:table-cell>
        </table:table-row>
        <table:table-row>
          <table:table-cell table:style-name="Table1.A1" office:value-type="string">
    </table:table-cell>
          <table:table-cell table:style-name="Table1.A1" office:value-type="string">
    </table:table-cell>
          <table:table-cell table:style-name="Table1.A1" office:value-type="string">
            <text:p text:style-name="Table_20_Contents">og jødedom</text:p>
          </table:table-cell>
          <table:table-cell table:style-name="Table1.A1" office:value-type="string">
    </table:table-cell>
        </table:table-row>
        <table:table-row>
          <table:table-cell table:style-name="Table1.A1" office:value-type="string">
            <text:p text:style-name="Table_20_Contents">September-oktober</text:p>
          </table:table-cell>
          <table:table-cell table:style-name="Table1.A1" office:value-type="string">
            <text:p text:style-name="Table_20_Contents">Jødedom</text:p>
          </table:table-cell>
          <table:table-cell table:style-name="Table1.A1" office:value-type="string">
            <text:p text:style-name="Table_20_Contents">Religionen jødedom</text:p>
          </table:table-cell>
          <table:table-cell table:style-name="Table1.A1" office:value-type="string">
            <text:p text:style-name="Table_20_Contents">USH, kap. 2</text:p>
          </table:table-cell>
        </table:table-row>
        <table:table-row>
          <table:table-cell table:style-name="Table1.A1" office:value-type="string">
            <text:p text:style-name="Table_20_Contents">November-December</text:p>
          </table:table-cell>
          <table:table-cell table:style-name="Table1.A1" office:value-type="string">
            <text:p text:style-name="Table_20_Contents">Kristendom</text:p>
          </table:table-cell>
          <table:table-cell table:style-name="Table1.A1" office:value-type="string">
            <text:p text:style-name="Table_20_Contents">Religionen kristendom</text:p>
          </table:table-cell>
          <table:table-cell table:style-name="Table1.A1" office:value-type="string">
            <text:p text:style-name="Table_20_Contents">USH, kap. 3</text:p>
          </table:table-cell>
        </table:table-row>
        <table:table-row>
          <table:table-cell table:style-name="Table1.A1" office:value-type="string">
            <text:p text:style-name="Table_20_Contents">December-Januar</text:p>
          </table:table-cell>
          <table:table-cell table:style-name="Table1.A1" office:value-type="string">
            <text:p text:style-name="Table_20_Contents">Islam</text:p>
          </table:table-cell>
          <table:table-cell table:style-name="Table1.A1" office:value-type="string">
            <text:p text:style-name="Table_20_Contents">Religionen islam</text:p>
          </table:table-cell>
          <table:table-cell table:style-name="Table1.A1" office:value-type="string">
            <text:p text:style-name="Table_20_Contents">USH, kap. 4</text:p>
          </table:table-cell>
        </table:table-row>
        <table:table-row>
          <table:table-cell table:style-name="Table1.A1" office:value-type="string">
            <text:p text:style-name="Table_20_Contents">Februar-Marts</text:p>
          </table:table-cell>
          <table:table-cell table:style-name="Table1.A1" office:value-type="string">
            <text:p text:style-name="Table_20_Contents">Buddhisme</text:p>
          </table:table-cell>
          <table:table-cell table:style-name="Table1.A1" office:value-type="string">
            <text:p text:style-name="Table_20_Contents">Religionen buddhisme</text:p>
          </table:table-cell>
          <table:table-cell table:style-name="Table1.A1" office:value-type="string">
            <text:p text:style-name="Table_20_Contents">USH, kap. 6</text:p>
          </table:table-cell>
        </table:table-row>
        <table:table-row>
          <table:table-cell table:style-name="Table1.A1" office:value-type="string">
            <text:p text:style-name="Table_20_Contents">Marts</text:p>
          </table:table-cell>
          <table:table-cell table:style-name="Table1.A1" office:value-type="string">
            <text:p text:style-name="Table_20_Contents">Opsamling</text:p>
          </table:table-cell>
          <table:table-cell table:style-name="Table1.A1" office:value-type="string">
            <text:p text:style-name="Table_20_Contents">Etik og moral</text:p>
          </table:table-cell>
          <table:table-cell table:style-name="Table1.A1" office:value-type="string">
            <text:p text:style-name="Table_20_Contents">Udsendelse</text:p>
          </table:table-cell>
        </table:table-row>
        <table:table-row>
          <table:table-cell table:style-name="Table1.A1" office:value-type="string">
            <text:p text:style-name="Table_20_Contents">Marts-april</text:p>
          </table:table-cell>
          <table:table-cell table:style-name="Table1.A1" office:value-type="string">
            <text:p text:style-name="Table_20_Contents">Forberedelse af eventuel FSA</text:p>
          </table:table-cell>
          <table:table-cell table:style-name="Table1.A1" office:value-type="string">
    </table:table-cell>
          <table:table-cell table:style-name="Table1.A1" office:value-type="string">
    </table:table-cell>
        </table:table-row>
      </table:table>
      <text:h text:style-name="Heading_20_2" text:outline-level="2">Materialer</text:h>
      <text:h text:style-name="Heading_20_3" text:outline-level="3">LR9: <text:span text:style-name="T20">Liv</text:span><text:span text:style-name="T21"> </text:span><text:span text:style-name="T22">og</text:span><text:span text:style-name="T23"> </text:span><text:span text:style-name="T24">religion</text:span><text:span text:style-name="T25"> </text:span><text:span text:style-name="T26">9</text:span></text:h>
      <table:table table:name="Table2" table:style-name="Table2">
        <table:table-column table:style-name="Table2.A"/>
        <table:table-column table:style-name="Table2.B"/>
        <table:table-header-rows>
          <table:table-row>
            <table:table-cell table:style-name="Table2.A1" office:value-type="string">
              <text:p text:style-name="Table_20_Heading">Titel/tema</text:p>
            </table:table-cell>
            <table:table-cell table:style-name="Table2.A1" office:value-type="string">
              <text:p text:style-name="Table_20_Heading">Sider</text:p>
            </table:table-cell>
          </table:table-row>
        </table:table-header-rows>
        <table:table-row>
          <table:table-cell table:style-name="Table2.A1" office:value-type="string">
            <text:p text:style-name="Table_20_Contents">Er det i orden at krænke andres følelser?</text:p>
          </table:table-cell>
          <table:table-cell table:style-name="Table2.A1" office:value-type="string">
            <text:p text:style-name="Table_20_Contents">s. 9-16</text:p>
          </table:table-cell>
        </table:table-row>
        <table:table-row>
          <table:table-cell table:style-name="Table2.A1" office:value-type="string">
            <text:p text:style-name="Table_20_Contents">Billedforbud</text:p>
          </table:table-cell>
          <table:table-cell table:style-name="Table2.A1" office:value-type="string">
            <text:p text:style-name="Table_20_Contents">s. 17-24</text:p>
          </table:table-cell>
        </table:table-row>
        <table:table-row>
          <table:table-cell table:style-name="Table2.A1" office:value-type="string">
            <text:p text:style-name="Table_20_Contents">Kulturmøder</text:p>
          </table:table-cell>
          <table:table-cell table:style-name="Table2.A1" office:value-type="string">
            <text:p text:style-name="Table_20_Contents">s. 38-46</text:p>
          </table:table-cell>
        </table:table-row>
        <table:table-row>
          <table:table-cell table:style-name="Table2.A1" office:value-type="string">
            <text:p text:style-name="Table_20_Contents">Religionsmøde i Danmark</text:p>
          </table:table-cell>
          <table:table-cell table:style-name="Table2.A1" office:value-type="string">
            <text:p text:style-name="Table_20_Contents">s. 47-50</text:p>
          </table:table-cell>
        </table:table-row>
      </table:table>
      <text:h text:style-name="Heading_20_3" text:outline-level="3">USH: <text:span text:style-name="T27">Under</text:span><text:span text:style-name="T28"> </text:span><text:span text:style-name="T29">den</text:span><text:span text:style-name="T30"> </text:span><text:span text:style-name="T31">samme</text:span><text:span text:style-name="T32"> </text:span><text:span text:style-name="T33">himmel</text:span><text:span text:style-name="T34"> </text:span><text:span text:style-name="T35">9</text:span></text:h>
      <table:table table:name="Table3" table:style-name="Table3">
        <table:table-column table:style-name="Table3.A"/>
        <table:table-column table:style-name="Table3.B"/>
        <table:table-header-rows>
          <table:table-row>
            <table:table-cell table:style-name="Table3.A1" office:value-type="string">
              <text:p text:style-name="Table_20_Heading">Titel/tema</text:p>
            </table:table-cell>
            <table:table-cell table:style-name="Table3.A1" office:value-type="string">
              <text:p text:style-name="Table_20_Heading">Sider</text:p>
            </table:table-cell>
          </table:table-row>
        </table:table-header-rows>
        <table:table-row>
          <table:table-cell table:style-name="Table3.A1" office:value-type="string">
            <text:p text:style-name="Table_20_Contents">Jødedom</text:p>
          </table:table-cell>
          <table:table-cell table:style-name="Table3.A1" office:value-type="string">
            <text:p text:style-name="Table_20_Contents">s. 6-37</text:p>
          </table:table-cell>
        </table:table-row>
        <table:table-row>
          <table:table-cell table:style-name="Table3.A1" office:value-type="string">
            <text:p text:style-name="Table_20_Contents">Kristendom</text:p>
          </table:table-cell>
          <table:table-cell table:style-name="Table3.A1" office:value-type="string">
            <text:p text:style-name="Table_20_Contents">s. 38-77</text:p>
          </table:table-cell>
        </table:table-row>
        <table:table-row>
          <table:table-cell table:style-name="Table3.A1" office:value-type="string">
            <text:p text:style-name="Table_20_Contents">Islam</text:p>
          </table:table-cell>
          <table:table-cell table:style-name="Table3.A1" office:value-type="string">
            <text:p text:style-name="Table_20_Contents">s. 78-109</text:p>
          </table:table-cell>
        </table:table-row>
        <table:table-row>
          <table:table-cell table:style-name="Table3.A1" office:value-type="string">
            <text:p text:style-name="Table_20_Contents">Buddhisme</text:p>
          </table:table-cell>
          <table:table-cell table:style-name="Table3.A1" office:value-type="string">
            <text:p text:style-name="Table_20_Contents">s. 138-163</text:p>
          </table:table-cell>
        </table:table-row>
      </table:table>
      <text:h text:style-name="Heading_20_3" text:outline-level="3">Udsendelser</text:h>
      <table:table table:name="Table4" table:style-name="Table4">
        <table:table-column table:style-name="Table4.A"/>
        <table:table-column table:style-name="Table4.B"/>
        <table:table-header-rows>
          <table:table-row>
            <table:table-cell table:style-name="Table4.A1" office:value-type="string">
              <text:p text:style-name="Table_20_Heading">Sted</text:p>
            </table:table-cell>
            <table:table-cell table:style-name="Table4.A1" office:value-type="string">
              <text:p text:style-name="Table_20_Heading">Titel</text:p>
            </table:table-cell>
          </table:table-row>
        </table:table-header-rows>
        <table:table-row>
          <table:table-cell table:style-name="Table4.A1" office:value-type="string">
            <text:p text:style-name="Table_20_Contents"><text:a xlink:type="simple" xlink:href="https://www.dr.dk/skole/kristendomskundskab/elevopgaver-islam-udskoling" office:name=""><text:span text:style-name="Definition">dr.dk</text:span></text:a></text:p>
          </table:table-cell>
          <table:table-cell table:style-name="Table4.A1" office:value-type="string">
            <text:p text:style-name="Table_20_Contents">Islams fem søjler</text:p>
          </table:table-cell>
        </table:table-row>
        <table:table-row>
          <table:table-cell table:style-name="Table4.A1" office:value-type="string">
            <text:p text:style-name="Table_20_Contents"><text:a xlink:type="simple" xlink:href="https://www.dr.dk/skole/kristendomskundskab/elevopgaver-islam-udskoling" office:name=""><text:span text:style-name="Definition">dr.dk</text:span></text:a></text:p>
          </table:table-cell>
          <table:table-cell table:style-name="Table4.A1" office:value-type="string">
            <text:p text:style-name="Table_20_Contents">Alle film klip til opgave 3 om Islam</text:p>
          </table:table-cell>
        </table:table-row>
        <table:table-row>
          <table:table-cell table:style-name="Table4.A1" office:value-type="string">
            <text:p text:style-name="Table_20_Contents"><text:a xlink:type="simple" xlink:href="https://www.dr.dk/skole/kristendomskundskab/elevopgaver-islam-udskoling" office:name=""><text:span text:style-name="Definition">dr.dk</text:span></text:a></text:p>
          </table:table-cell>
          <table:table-cell table:style-name="Table4.A1" office:value-type="string">
            <text:p text:style-name="Table_20_Contents">Fem skarpe om Islam</text:p>
          </table:table-cell>
        </table:table-row>
        <table:table-row>
          <table:table-cell table:style-name="Table4.A1" office:value-type="string">
            <text:p text:style-name="Table_20_Contents"><text:a xlink:type="simple" xlink:href="https://www.dr.dk/skole/kristendomskundskab/elevopgaver-islam-udskoling" office:name=""><text:span text:style-name="Definition">dr.dk</text:span></text:a></text:p>
          </table:table-cell>
          <table:table-cell table:style-name="Table4.A1" office:value-type="string">
            <text:p text:style-name="Table_20_Contents">Fem skarpe om Buddhisme</text:p>
          </table:table-cell>
        </table:table-row>
        <table:table-row>
          <table:table-cell table:style-name="Table4.A1" office:value-type="string">
            <text:p text:style-name="Table_20_Contents">Sendt på DR K d. 17/3</text:p>
          </table:table-cell>
          <table:table-cell table:style-name="Table4.A1" office:value-type="string">
            <text:p text:style-name="Table_20_Contents">Vores guddommelige verden med Morgan Freeman (2:6)</text:p>
          </table:table-cell>
        </table:table-row>
      </table:table>
      <text:h text:style-name="Heading_20_3" text:outline-level="3">Religionsfaget.dk</text:h>
      <text:list text:style-name="L2">
        <text:list-item>
          <text:p text:style-name="P3"><text:a xlink:type="simple" xlink:href="http://www.clioonline.dk/religionsfaget/udskoling/emner/kristendom/retninger/" office:name=""><text:span text:style-name="Definition">http://www.clioonline.dk/religionsfaget/udskoling/emner/kristendom/retninger/</text:span></text:a></text:p>
        </text:list-item>
        <text:list-item>
          <text:p text:style-name="P3"><text:a xlink:type="simple" xlink:href="http://www.clioonline.dk/religionsfaget/udskoling/emner/bibelen/etik/bjergpraedikenen/" office:name=""><text:span text:style-name="Definition">http://www.clioonline.dk/religionsfaget/udskoling/emner/bibelen/etik/bjergpraedikenen/</text:span></text:a></text:p>
        </text:list-item>
      </text:list>
      <text:h text:style-name="Heading_20_2" text:outline-level="2">Copyright</text:h>
      <text:p text:style-name="First_20_paragraph">© 2017 <text:a xlink:type="simple" xlink:href="http://www.mkuv.dk" office:name=""><text:span text:style-name="Definition">Mikkel Kristiansen</text:span></text:a>.</text:p>
      <text:p text:style-name="Text_20_body">Dette værk er under en Creative Commons Navngivelse 4.0 International licens. Besøg <text:a xlink:type="simple" xlink:href="http://creativecommons.org/licenses/by/4.0/" office:name=""><text:span text:style-name="Definition">http://creativecommons.org/licenses/by/4.0/</text:span></text:a> for at se en kopi af licen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