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82F0000084ADD9D464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9.243cm" svg:x="1.001cm" svg:y="0.957cm">
          <draw:image xlink:href="Pictures/100002010000082F0000084ADD9D464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6T10:19:22</meta:creation-date>
    <dc:date>2015-03-06T10:33:17</dc:date>
    <meta:editing-duration>P0D</meta:editing-duration>
    <meta:editing-cycles>1</meta:editing-cycles>
    <meta:document-statistic meta:object-count="1"/>
    <meta:generator>LibreOffice/3.5$Linux_X86_64 LibreOffice_project/350m1$Build-2</meta:generator>
  </office:meta>
</office:document-meta>
</file>