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2F0000084ADD9D464E.png" manifest:media-type="image/png"/>
  <manifest:file-entry manifest:full-path="Pictures/10000000000002FA000002395A2CF2E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187cm" svg:x="1.501cm" svg:y="3.9cm">
          <draw:image xlink:href="Pictures/10000000000002FA000002395A2CF2EE.png" xlink:type="simple" xlink:show="embed" xlink:actuate="onLoad">
            <text:p/>
          </draw:image>
        </draw:frame>
        <draw:frame draw:style-name="gr1" draw:text-style-name="P1" draw:layer="layout" svg:width="18.999cm" svg:height="19.243cm" svg:x="1.002cm" svg:y="0.958cm">
          <draw:image xlink:href="Pictures/100002010000082F0000084ADD9D46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6T10:16:58</meta:creation-date>
    <dc:date>2015-03-06T10:32:32</dc:date>
    <meta:editing-duration>P0D</meta:editing-duration>
    <meta:editing-cycles>1</meta:editing-cycles>
    <meta:document-statistic meta:object-count="2"/>
    <meta:generator>LibreOffice/3.5$Linux_X86_64 LibreOffice_project/350m1$Build-2</meta:generator>
  </office:meta>
</office:document-meta>
</file>